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language="en" fo:country="US" style:font-name-complex="Times New Roman"/>
    </style:style>
    <style:style style:name="P3" style:family="paragraph" style:parent-style-name="Standard">
      <style:paragraph-properties fo:line-height="0.635cm"/>
      <style:text-properties style:font-name-complex="Times New Roman"/>
    </style:style>
    <style:style style:name="P4" style:family="paragraph" style:parent-style-name="Standard">
      <style:paragraph-properties fo:line-height="0.635cm" fo:text-align="center" style:justify-single-word="false"/>
      <style:text-properties style:font-name-complex="Times New Roman"/>
    </style:style>
    <style:style style:name="P5" style:family="paragraph" style:parent-style-name="Corpo_20_del_20_testo_20_21">
      <style:paragraph-properties fo:text-align="start" style:justify-single-word="false"/>
    </style:style>
    <style:style style:name="P6" style:family="paragraph" style:parent-style-name="Corpo_20_del_20_testo_20_21">
      <style:paragraph-properties fo:text-align="start" style:justify-single-word="false"/>
      <style:text-properties fo:font-size="12pt" style:font-size-asian="12pt" style:font-name-complex="Times New Roman" style:font-size-complex="12pt"/>
    </style:style>
    <style:style style:name="P7" style:family="paragraph" style:parent-style-name="Corpo_20_del_20_testo_20_21">
      <style:paragraph-properties fo:text-align="start" style:justify-single-word="false"/>
      <style:text-properties fo:font-size="12pt" style:font-size-asian="12pt" style:font-name-complex="Times New Roman" style:font-size-complex="12pt" style:font-style-complex="italic"/>
    </style:style>
    <style:style style:name="P8" style:family="paragraph" style:parent-style-name="Corpo_20_del_20_testo_20_21">
      <style:paragraph-properties fo:text-align="center" style:justify-single-word="false"/>
      <style:text-properties fo:font-size="12pt" style:font-size-asian="12pt" style:font-name-complex="Times New Roman" style:font-size-complex="12pt" style:font-style-complex="italic"/>
    </style:style>
    <style:style style:name="P9" style:family="paragraph" style:parent-style-name="Standard">
      <style:paragraph-properties fo:line-height="0.635cm"/>
      <style:text-properties style:font-name-complex="Times New Roman"/>
    </style:style>
    <style:style style:name="P10" style:family="paragraph" style:parent-style-name="Corpo_20_del_20_testo_20_21">
      <style:paragraph-properties fo:text-align="start" style:justify-single-word="false"/>
      <style:text-properties fo:font-size="12pt" style:font-size-asian="12pt" style:font-name-complex="Times New Roman" style:font-size-complex="12pt"/>
    </style:style>
    <style:style style:name="T1" style:family="text">
      <style:text-properties fo:font-size="12pt" fo:language="en" fo:country="US" style:font-size-asian="12pt" style:font-name-complex="Times New Roman" style:font-size-complex="12pt"/>
    </style:style>
    <style:style style:name="T2" style:family="text">
      <style:text-properties fo:language="en" fo:country="US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. 160</text:p>
      <text:p text:style-name="P2"/>
      <text:p text:style-name="P4">149</text:p>
      <text:p text:style-name="P3"/>
      <text:p text:style-name="P3">Cancellario domini legati Bartolomeus de Capua logotheta et prothonotarius,</text:p>
      <text:p text:style-name="P3">per Petrum Grassum de Neapoli.</text:p>
      <text:p text:style-name="P6">Iustum credimus iusticiam facere, sed non reputamus iniustum rigorem</text:p>
      <text:p text:style-name="P6">iusticie cum mansuetudinis equitate lenire, credimus siquidem clericos</text:p>
      <text:p text:style-name="P6">Capuani capituli alicuius culpa dissolutionis obnoxios et pro lubrico fragilitatis</text:p>
      <text:p text:style-name="P6">humane aliqua plectibili forsitan inquinatione notatos. Sed quia non</text:p>
      <text:p text:style-name="P6">semper curantur ferro vel cauterio vulnera, immo interdum citius olei et</text:p>
      <text:p text:style-name="P6">mitioris unguenti suavitate sanantur, reputamus provide facere censuram</text:p>
      <text:p text:style-name="P6">iudicii pastoralis si, mitigato rigore, qui cruciat, gregem suum castigat et</text:p>
      <text:p text:style-name="P6">corrigit misericordis discipline sarculo, qui non urit. Rogamus itaque sinceritatem</text:p>
      <text:p text:style-name="P5"><text:span text:style-name="T1">vestram, affectione qua possumus</text:span><text:span text:style-name="T1">, ut clericos ipsos apud eundem</text:span></text:p>
      <text:p text:style-name="P6">communem dominum legatum velitis, amore nostri, prout honeste poteritis,</text:p>
      <text:p text:style-name="P6">ad equitatis et misericordie gratiam prosequi, non rigorem.</text:p>
      <text:p text:style-name="P7"/>
      <text:p text:style-name="P7">p. 161</text:p>
      <text:p text:style-name="P7"/>
      <text:p text:style-name="P8">150</text:p>
      <text:p text:style-name="P7"/>
      <text:p text:style-name="P3">Rex Sicilie … archiepiscopo Capuano, per Petrum Grassum de Neapoli.</text:p>
      <text:p text:style-name="P3">Etsi moleste feramus nostrorum discensiones et scandala subiectorum,</text:p>
      <text:p text:style-name="P3">illorum tamen digne molestius, qui, cum ex eorum officii sanctitate adesse</text:p>
      <text:p text:style-name="P1"><text:span text:style-name="T2">teneantur aliis desiderate pacis exemplar, </text:span><text:span text:style-name="T2">productores efficiuntur odii et</text:span></text:p>
      <text:p text:style-name="P1"><text:span text:style-name="T2">detestabilium discensionum actores. S</text:span><text:span text:style-name="T2">ane non absque animi turbatione</text:span></text:p>
      <text:p text:style-name="P1"><text:span text:style-name="T2">nuper accepimus, quod, cum ab olim in ve</text:span><text:span text:style-name="T2">stra ecclesia ordinatum proinde</text:span></text:p>
      <text:p text:style-name="P1"><text:span text:style-name="T2">fuerit, quod in cotidianis distributionibus cl</text:span><text:span text:style-name="T2">ericis Capuanis ipsius ecclesie</text:span></text:p>
      <text:p text:style-name="P3">faciendis servaretur certus modus laudabilis, per quem ipsi ad divini nominis</text:p>
      <text:p text:style-name="P3">cultum reddebantur necessario promptiores, nuper aliqui ex clericis</text:p>
      <text:p text:style-name="P3">ipsis, ordinationem huiusmodi non servantes, ecclesiasticas possessiones,</text:p>
      <text:p text:style-name="P3">proventus et redditus aliaque iura ad distributiones huiusmodi stabilita,</text:p>
      <text:p text:style-name="P3">contentiose diripere propriisque comodis pinguius applicare, prout unicuique</text:p>
      <text:p text:style-name="P1"><text:span text:style-name="T2">favor suppetit, pro eorum volunt</text:span><text:span text:style-name="T2">atis arbitrio presumpserunt. Ex</text:span></text:p>
      <text:p text:style-name="P3">quibus inter eos contentione non modica resultante, ac inferioribus ex</text:p>
      <text:p text:style-name="P3">eisdem statutas distributiones percipere nequeuntibus, negligitur in</text:p>
      <text:p text:style-name="P3">eadem ecclesia cultus Dei, non sine animarum suarum periculo et scandalo</text:p>
      <text:p text:style-name="P1"><text:span text:style-name="T2">plurimorum. Nos igitur premissum excessum clerico</text:span><text:span text:style-name="T2">rum ipsorum, per</text:span></text:p>
      <text:p text:style-name="P3">quem divino cultui detrahitur et scandali materia preparatur, detestabilem</text:p>
      <text:p text:style-name="P3"><text:soft-page-break/>non immerito reputantes ac volentes extinguere scintillam odii vel rancoris,</text:p>
      <text:p text:style-name="P3">que invalescere possit propterea in civitate et ecclesia Capuana, ad quas</text:p>
      <text:p text:style-name="P1"><text:span text:style-name="T2">specialem gerimus dilectionis affectum, paterni</text:span><text:span text:style-name="T2">tatem vestram etc., attendentes</text:span></text:p>
      <text:p text:style-name="P3">inconvenientia, que ex dissolutione huiusmodi subsecuntur, curetis</text:p>
      <text:p text:style-name="P1"><text:span text:style-name="T2">oportunis studiis laborare, ut revocatis et ducti</text:span><text:span text:style-name="T2">s in irritum etc., ut contentio</text:span></text:p>
      <text:p text:style-name="P3">aliqua non resultet. Si vero ad id opus fuerit auxilio brachii secularis,</text:p>
      <text:p text:style-name="P3">illud a … requirite confidenter contra clericos renitentes, qui requisitionem</text:p>
      <text:p text:style-name="P3">implebit efficaciter in premiss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1" style:display-name="Corpo del testo 21" style:family="paragraph" style:parent-style-name="Standard">
      <style:paragraph-properties fo:line-height="0.635cm" fo:text-align="justify" style:justify-single-word="false"/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ttorio A</meta:initial-creator>
    <meta:creation-date>2013-08-21T18:38:49.34</meta:creation-date>
    <dc:date>2013-08-30T13:36:57.68</dc:date>
    <dc:creator>Vittorio A</dc:creator>
    <meta:editing-duration>PT2M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43" meta:word-count="358" meta:character-count="2741"/>
  </office:meta>
</office:document-meta>
</file>